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page-number="1"/>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T6" style:parent-style-name="Policepardéfaut" style:family="text">
      <style:text-properties fo:font-weight="bold" style:font-weight-asian="bold" fo:color="#333333" fo:font-size="14pt" style:font-size-asian="14pt" style:font-size-complex="14pt" fo:background-color="#FFFFFF"/>
    </style:style>
    <style:style style:name="T7" style:parent-style-name="Policepardéfaut" style:family="text">
      <style:text-properties fo:font-weight="bold" style:font-weight-asian="bold" fo:color="#212121" fo:font-size="14pt" style:font-size-asian="14pt" style:font-size-complex="14pt"/>
    </style:style>
    <style:style style:name="T8" style:parent-style-name="Policepardéfaut" style:family="text">
      <style:text-properties fo:font-weight="bold" style:font-weight-asian="bold" fo:color="#212121" style:text-position="super 64.2%" fo:font-size="14pt" style:font-size-asian="14pt" style:font-size-complex="14pt"/>
    </style:style>
    <style:style style:name="T9" style:parent-style-name="Policepardéfaut" style:family="text">
      <style:text-properties fo:font-weight="bold" style:font-weight-asian="bold" fo:color="#333333" fo:font-size="14pt" style:font-size-asian="14pt" style:font-size-complex="14pt"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T12" style:parent-style-name="Policepardéfaut" style:family="text">
      <style:text-properties style:text-position="super 63.6%"/>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T17" style:parent-style-name="Policepardéfaut" style:family="text">
      <style:text-properties fo:background-color="#FFFFFF"/>
    </style:style>
    <style:style style:name="T18" style:parent-style-name="Policepardéfaut" style:family="text">
      <style:text-properties fo:font-style="italic" style:font-style-asian="italic" fo:background-color="#FFFFFF"/>
    </style:style>
    <style:style style:name="T19" style:parent-style-name="Policepardéfaut" style:family="text">
      <style:text-properties fo:font-style="italic" style:font-style-asian="italic"/>
    </style:style>
    <style:style style:name="T20" style:parent-style-name="Policepardéfaut" style:family="text">
      <style:text-properties fo:font-style="italic" style:font-style-asian="italic" fo:background-color="#FFFFFF"/>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T23" style:parent-style-name="Policepardéfaut" style:family="text">
      <style:text-properties fo:font-weight="bold" style:font-weight-asian="bold"/>
    </style:style>
    <style:style style:name="P24" style:parent-style-name="Normal" style:family="paragraph">
      <style:paragraph-properties fo:text-align="justify"/>
    </style:style>
    <style:style style:name="T25" style:parent-style-name="Policepardéfaut" style:family="text">
      <style:text-properties fo:background-color="#FFFFFF"/>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Policepardéfaut" style:family="text">
      <style:text-properties fo:font-style="italic" style:font-style-asian="italic"/>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Policepardéfaut" style:family="text">
      <style:text-properties fo:font-weight="bold" style:font-weight-asian="bold"/>
    </style:style>
    <style:style style:name="P32" style:parent-style-name="Normal" style:family="paragraph">
      <style:paragraph-properties fo:text-align="justify"/>
    </style:style>
    <style:style style:name="T33" style:parent-style-name="Policepardéfaut" style:family="text">
      <style:text-properties fo:background-color="#FFFFFF"/>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Policepardéfaut" style:family="text">
      <style:text-properties fo:font-weight="bold" style:font-weight-asian="bold"/>
    </style:style>
    <style:style style:name="P37" style:parent-style-name="Normal" style:family="paragraph">
      <style:paragraph-properties fo:text-align="justify"/>
    </style:style>
  </office:automatic-styles>
  <office:body>
    <office:text text:use-soft-page-breaks="true">
      <text:p text:style-name="P1"/>
      <text:p text:style-name="P4">Press release</text:p>
      <text:p text:style-name="P5"><text:span text:style-name="T6">Atol CD becomes Formtek’s 1st French partner for the management of<text:s/></text:span><text:span text:style-name="T7">AutoCAD</text:span><text:span text:style-name="T8">®</text:span><text:span text:style-name="T9"><text:s/>engineering drawings within Alfresco ECM.</text:span></text:p>
      <text:p text:style-name="P10"/>
      <text:p text:style-name="P11">The American company Formtek, specialist of engineering content management solutions for more than 30 years, chooses Atol CD as first French partner for the deployment in “Formtek EDM Solution for Alfresco”: the Alfresco application for AutoCAD<text:span text:style-name="T12">®</text:span><text:s/>engineering drawing management.<text:s/></text:p>
      <text:p text:style-name="P13"/>
      <text:p text:style-name="P14">February 1st 2017 - Atol CD and Formtek signed a partnership for Formtek EDM Solution deployment in France.<text:s/></text:p>
      <text:p text:style-name="P15"/>
      <text:p text:style-name="P16">Jean-Philippe Porcherot,<text:s/><text:span text:style-name="T17">Atol CD's CEO</text:span><text:s/>“<text:span text:style-name="T18">Our customers often ask us about</text:span><text:span text:style-name="T19"><text:s/>the management of engineering documents. We have carried out a study of existing solutions: Formtek is the fitting answer to this issue. Thanks to this partnership, Atol CD broadens its product offering.<text:s/></text:span><text:span text:style-name="T20"><text:s/>We already knew how to preview AutoCAD files, but Formtek offers many industrial functions, including support for Xrefs, online editing, and automatic indexing of domain-specific metadata</text:span>.”</text:p>
      <text:p text:style-name="P21"/>
      <text:p text:style-name="P22"><text:span text:style-name="T23">Formtek EDM Solution for Alfresco</text:span></text:p>
      <text:p text:style-name="P24">The Formtek EDM Solution is a certified Alfresco application that allows users to manage and view AutoCAD files within Alfresco, and to interact with the Alfresco content repository directly from within AutoCAD. This application provides a solution for the secure management of engineering documents, drawings and AutoCAD files: the most effective way of collaboratively managing all of<text:s/><text:span text:style-name="T25">one's</text:span><text:s/>engineering information.</text:p>
      <text:p text:style-name="P26"/>
      <text:p text:style-name="P27">Dennis M. Scanlon, Formtek President and CEO “<text:span text:style-name="T28">We are very pleased to partner with Atol CD. Atol CD is recognized in France for its expertise on Alfresco, and we wanted a solid Alfresco Systems Integrator to deploy our EDM solution for French customers</text:span>.”</text:p>
      <text:p text:style-name="P29"/>
      <text:p text:style-name="P30"><text:span text:style-name="T31">About Atol CD</text:span></text:p>
      <text:p text:style-name="P32">Founded in 2000 and counting 90 employees, ATOL CD has a solid expertise in web and mobile business application development. As a recognized open source integrator, ATOL CD offers its knowledge to integrate solutions in areas such as ECM (N°1 Alfresco integrator in France),<text:s/><text:span text:style-name="T33">business intelligence<text:s/></text:span>(N°1 Pentaho integrator in France) and GIS.<text:s/></text:p>
      <text:p text:style-name="P34"/>
      <text:p text:style-name="P35"><text:span text:style-name="T36">About Formtek</text:span></text:p>
      <text:p text:style-name="P37">For over two decades, Formtek has been providing mission-critical Content Management software and services to some of the most demanding engineering, manufacturing, aerospace, industrial, and technical organizations in the world.<text:s/>An Alfresco Partner since 2007, Formtek produces the Formtek EDM Solution for Alfresco. For more information, visit<text:s/><text:a xlink:href="http://www.formtek.com" office:target-frame-name="_top" xlink:show="replace"><text:span text:style-name="Lienhypertexte">www.formtek.com</text:span></text:a>.</text:p>
      <text:p text:style-name="Normal">Contact in France :<text:s/><text:a xlink:href="mailto:contact@atolcd.com" office:target-frame-name="_top" xlink:show="replace"><text:span text:style-name="Lienhypertexte">contact@atolcd.com</text:span></text:a><text:s/>/ +33 380 688 1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15%"/>
      <style:text-properties style:font-name="Arial" style:font-name-asian="Arial" style:font-name-complex="Arial" fo:color="#000000" fo:language="en" fo:country="U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T2" style:parent-style-name="Policepardéfaut" style:family="text">
      <style:text-properties fo:language="fr" fo:country="FR" style:language-asian="fr" style:country-asian="FR"/>
    </style:style>
    <style:style style:name="T3" style:parent-style-name="Policepardéfaut" style:family="text">
      <style:text-properties fo:language="fr" fo:country="FR" style:language-asian="fr" style:country-asian="F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master-styles>
    <style:master-page style:name="MP0" style:page-layout-name="PL0">
      <style:header>
        <text:p text:style-name="Normal"/>
        <text:p text:style-name="Normal"><text:span text:style-name="T2"><draw:frame draw:style-name="a0" draw:name="image01.png" text:anchor-type="as-char" svg:x="0in" svg:y="0in" svg:width="3.08897in" svg:height="0.69271in" style:rel-width="scale" style:rel-height="scale"><draw:image xlink:href="media/image1.png" xlink:type="simple" xlink:show="embed" xlink:actuate="onLoad"/><svg:title/><svg:desc>atol.png</svg:desc></draw:frame></text:span><text:s/><text:span text:style-name="T3"><draw:frame draw:style-name="a1" draw:name="image03.png" text:anchor-type="as-char" svg:x="0in" svg:y="0in" svg:width="2in" svg:height="1.30208in" style:rel-width="scale" style:rel-height="scale"><draw:image xlink:href="media/image2.png" xlink:type="simple" xlink:show="embed" xlink:actuate="onLoad"/><svg:title/><svg:desc>logo-formtek.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c</meta:initial-creator>
    <dc:creator>cac</dc:creator>
    <meta:creation-date>2017-02-06T16:14:00Z</meta:creation-date>
    <dc:date>2017-02-06T16:16:00Z</dc:date>
    <meta:template xlink:href="Normal" xlink:type="simple"/>
    <meta:editing-cycles>1</meta:editing-cycles>
    <meta:editing-duration>PT120S</meta:editing-duration>
    <meta:document-statistic meta:page-count="1" meta:paragraph-count="5" meta:word-count="395" meta:character-count="2568" meta:row-count="18" meta:non-whitespace-character-count="2178"/>
  </office:meta>
</office:document-meta>
</file>